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text-properties fo:font-size="11pt" style:font-size-asian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officeooo:rsid="0010da59" officeooo:paragraph-rsid="0010da59" style:font-size-asian="11pt"/>
    </style:style>
    <style:style style:name="P6" style:family="paragraph" style:parent-style-name="Standard">
      <style:text-properties fo:font-size="11pt" fo:font-weight="bold" style:font-size-asian="11pt" style:font-weight-asian="bold"/>
    </style:style>
    <style:style style:name="P7" style:family="paragraph" style:parent-style-name="Standard">
      <style:text-properties fo:font-size="11pt" fo:font-weight="bold" officeooo:rsid="000b11ef" officeooo:paragraph-rsid="000cb99e" style:font-size-asian="11pt" style:font-weight-asian="bold" style:font-weight-complex="bold"/>
    </style:style>
    <style:style style:name="P8" style:family="paragraph" style:parent-style-name="Standard">
      <style:text-properties fo:font-size="11pt" fo:font-weight="bold" officeooo:paragraph-rsid="0010da59" style:font-size-asian="11pt" style:font-weight-asian="bold"/>
    </style:style>
    <style:style style:name="P9" style:family="paragraph" style:parent-style-name="Standard">
      <style:text-properties fo:font-size="11pt" fo:font-weight="bold" officeooo:paragraph-rsid="00121dc0" style:font-size-asian="11pt" style:font-weight-asian="bold"/>
    </style:style>
    <style:style style:name="P10" style:family="paragraph" style:parent-style-name="Standard">
      <style:text-properties fo:font-size="11pt" fo:font-style="italic" style:font-size-asian="11pt" style:font-style-asian="italic"/>
    </style:style>
    <style:style style:name="P11" style:family="paragraph" style:parent-style-name="Standard">
      <style:text-properties fo:font-size="11pt" fo:font-style="italic" style:font-size-asian="11pt" style:font-style-asian="italic" style:font-style-complex="italic"/>
    </style:style>
    <style:style style:name="P12" style:family="paragraph" style:parent-style-name="Standard">
      <style:text-properties fo:font-size="11pt" fo:font-style="italic" style:font-size-asian="11pt" style:font-style-asian="italic" style:font-style-complex="italic" style:font-weight-complex="bold"/>
    </style:style>
    <style:style style:name="P13" style:family="paragraph" style:parent-style-name="Standard">
      <style:text-properties fo:font-size="11pt" fo:font-style="italic" officeooo:rsid="00090a64" officeooo:paragraph-rsid="00090a64" style:font-size-asian="11pt" style:font-style-asian="italic" style:font-style-complex="italic" style:font-weight-complex="bold"/>
    </style:style>
    <style:style style:name="P14" style:family="paragraph" style:parent-style-name="Standard">
      <style:text-properties fo:font-size="11pt" fo:font-style="italic" officeooo:rsid="00090a64" officeooo:paragraph-rsid="000e94d3" style:font-size-asian="11pt" style:font-style-asian="italic" style:font-style-complex="italic" style:font-weight-complex="bold"/>
    </style:style>
    <style:style style:name="P15" style:family="paragraph" style:parent-style-name="Standard">
      <style:text-properties fo:font-size="11pt" fo:font-style="italic" officeooo:rsid="000e94d3" officeooo:paragraph-rsid="000e94d3" style:font-size-asian="11pt" style:font-style-asian="italic" style:font-style-complex="italic" style:font-weight-complex="bold"/>
    </style:style>
    <style:style style:name="P16" style:family="paragraph" style:parent-style-name="Standard">
      <style:text-properties fo:font-size="11pt" fo:font-style="italic" officeooo:rsid="0010da59" officeooo:paragraph-rsid="0010da59" style:font-size-asian="11pt" style:font-style-asian="italic" style:font-style-complex="italic" style:font-weight-complex="bold"/>
    </style:style>
    <style:style style:name="P17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text-properties fo:font-size="11pt" fo:font-style="italic" fo:font-weight="normal" officeooo:rsid="000e94d3" officeooo:paragraph-rsid="000e94d3" style:font-size-asian="11pt" style:font-style-asian="italic" style:font-weight-asian="normal" style:font-style-complex="italic" style:font-weight-complex="normal"/>
    </style:style>
    <style:style style:name="P19" style:family="paragraph" style:parent-style-name="Standard">
      <style:text-properties fo:font-size="11pt" fo:font-style="italic" fo:font-weight="normal" officeooo:rsid="0010da59" officeooo:paragraph-rsid="0010da59" style:font-size-asian="11pt" style:font-style-asian="italic" style:font-weight-asian="normal" style:font-style-complex="italic" style:font-weight-complex="normal"/>
    </style:style>
    <style:style style:name="P20" style:family="paragraph" style:parent-style-name="Standard">
      <style:text-properties fo:font-size="11pt" fo:font-weight="normal" officeooo:rsid="00084d9e" officeooo:paragraph-rsid="00084d9e" style:font-size-asian="11pt" style:font-weight-asian="normal" style:font-weight-complex="normal"/>
    </style:style>
    <style:style style:name="P21" style:family="paragraph" style:parent-style-name="Standard">
      <style:text-properties fo:font-size="11pt" fo:font-style="normal" fo:font-weight="normal" officeooo:rsid="00090a64" officeooo:paragraph-rsid="000e94d3" style:font-size-asian="11pt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text-properties fo:font-size="10pt" style:font-size-asian="10pt" style:font-size-complex="10pt" style:font-weight-complex="bold"/>
    </style:style>
    <style:style style:name="P24" style:family="paragraph" style:parent-style-name="Standard">
      <style:text-properties fo:font-size="10pt" fo:font-weight="normal" style:font-size-asian="10pt" style:font-weight-asian="normal" style:font-size-complex="10pt" style:font-weight-complex="bold"/>
    </style:style>
    <style:style style:name="P2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text-properties fo:font-size="10pt" fo:font-style="normal" officeooo:rsid="00090a64" officeooo:paragraph-rsid="00090a64" style:font-size-asian="10pt" style:font-style-asian="normal" style:font-size-complex="10pt" style:font-style-complex="normal" style:font-weight-complex="bold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Text_20_body">
      <style:text-properties fo:font-style="italic" style:font-style-asian="italic" style:font-style-complex="italic"/>
    </style:style>
    <style:style style:name="P31" style:family="paragraph" style:parent-style-name="Standard">
      <style:paragraph-properties fo:break-before="page"/>
      <style:text-properties fo:font-size="11pt" fo:font-weight="bold" style:font-size-asian="11pt" style:font-weight-asian="bold"/>
    </style:style>
    <style:style style:name="P32" style:family="paragraph" style:parent-style-name="Standard">
      <style:paragraph-properties fo:margin-left="0in" fo:margin-right="0in" fo:text-indent="0in" style:auto-text-indent="false"/>
    </style:style>
    <style:style style:name="P33" style:family="paragraph" style:parent-style-name="Standard">
      <style:paragraph-properties fo:margin-left="0in" fo:margin-right="0in" fo:text-indent="0in" style:auto-text-indent="false"/>
      <style:text-properties fo:font-size="11pt" style:font-size-asian="11pt" style:font-weight-complex="bold"/>
    </style:style>
    <style:style style:name="P34" style:family="paragraph" style:parent-style-name="Standard">
      <style:paragraph-properties fo:margin-left="0in" fo:margin-right="0in" fo:text-indent="0in" style:auto-text-indent="false"/>
      <style:text-properties fo:font-size="11pt" fo:font-weight="bold" officeooo:paragraph-rsid="000cb99e" style:font-size-asian="11pt" style:font-weight-asian="bold"/>
    </style:style>
    <style:style style:name="P35" style:family="paragraph" style:parent-style-name="Standard">
      <style:paragraph-properties fo:margin-left="0in" fo:margin-right="0in" fo:text-indent="0in" style:auto-text-indent="false"/>
      <style:text-properties fo:font-size="11pt" fo:font-weight="bold" officeooo:rsid="000b11ef" officeooo:paragraph-rsid="000b11ef" style:font-size-asian="11pt" style:font-weight-asian="bold"/>
    </style:style>
    <style:style style:name="P36" style:family="paragraph" style:parent-style-name="Standard">
      <style:paragraph-properties fo:margin-left="0in" fo:margin-right="0in" fo:text-indent="0in" style:auto-text-indent="false"/>
      <style:text-properties fo:font-size="11pt" fo:font-weight="bold" officeooo:paragraph-rsid="0010da59" style:font-size-asian="11pt" style:font-weight-asian="bold"/>
    </style:style>
    <style:style style:name="P37" style:family="paragraph" style:parent-style-name="Standard">
      <style:text-properties fo:font-size="11pt" fo:font-weight="bold" officeooo:rsid="00084d9e" officeooo:paragraph-rsid="00121dc0" style:font-size-asian="11pt" style:font-weight-asian="bold"/>
    </style:style>
    <style:style style:name="P38" style:family="paragraph" style:parent-style-name="Standard">
      <style:text-properties fo:font-size="11pt" fo:font-weight="normal" officeooo:rsid="000b11ef" officeooo:paragraph-rsid="0010da59" style:font-size-asian="11pt" style:font-weight-asian="normal" style:font-weight-complex="normal"/>
    </style:style>
    <style:style style:name="P39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style="italic" style:font-size-asian="11pt" style:font-style-asian="italic" style:font-style-complex="italic" style:font-weight-complex="bold"/>
    </style:style>
    <style:style style:name="T5" style:family="text">
      <style:text-properties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6" style:family="text">
      <style:text-properties fo:font-size="11pt" fo:font-style="italic" fo:font-weight="bold" style:font-size-asian="11pt" style:font-style-asian="italic" style:font-weight-asian="bold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84d9e" style:font-weight-asian="normal" style:font-weight-complex="normal"/>
    </style:style>
    <style:style style:name="T10" style:family="text">
      <style:text-properties fo:font-weight="normal" officeooo:rsid="000b11ef" style:font-weight-asian="normal" style:font-weight-complex="normal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067390"/>
    </style:style>
    <style:style style:name="T15" style:family="text">
      <style:text-properties officeooo:rsid="00084d9e"/>
    </style:style>
    <style:style style:name="T16" style:family="text">
      <style:text-properties officeooo:rsid="000a793b"/>
    </style:style>
    <style:style style:name="T17" style:family="text">
      <style:text-properties officeooo:rsid="000b11ef"/>
    </style:style>
    <style:style style:name="T18" style:family="text">
      <style:text-properties officeooo:rsid="000b32fa"/>
    </style:style>
    <style:style style:name="T19" style:family="text">
      <style:text-properties officeooo:rsid="000e2a48"/>
    </style:style>
    <style:style style:name="T20" style:family="text">
      <style:text-properties officeooo:rsid="000e94d3"/>
    </style:style>
    <style:style style:name="T21" style:family="text">
      <style:text-properties officeooo:rsid="000f20f6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officeooo:rsid="00121dc0"/>
    </style:style>
    <style:style style:name="T24" style:family="text">
      <style:text-properties officeooo:rsid="001342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ersonal Résumé</text:p>
      <text:p text:style-name="P3">Scott Augé</text:p>
      <text:p text:style-name="P3">Cell: 408-205-5743</text:p>
      <text:p text:style-name="P5">Flint, MI 48507</text:p>
      <text:p text:style-name="P1"><text:a xlink:type="simple" xlink:href="mailto:scott_auge@yahoo.com" text:style-name="Internet_20_link" text:visited-style-name="Visited_20_Internet_20_Link"><text:span text:style-name="Internet_20_link">scott_auge@yahoo.com</text:span></text:a>, <text:a xlink:type="simple" xlink:href="mailto:scottauge@gmail.com" text:style-name="Internet_20_link" text:visited-style-name="Visited_20_Internet_20_Link">scottauge@gmail.com</text:a>,<text:span text:style-name="T1"> or </text:span><text:a xlink:type="simple" xlink:href="mailto:sauge@amduus.com" text:style-name="Internet_20_link" text:visited-style-name="Visited_20_Internet_20_Link"><text:span text:style-name="T1">sauge@amduus.com</text:span></text:a></text:p>
      <text:p text:style-name="P3"/>
      <text:p text:style-name="P1"><text:a xlink:type="simple" xlink:href="http://www.linkedin.com/in/scottauge" office:name="webProfileURL" text:style-name="Internet_20_link" text:visited-style-name="Visited_20_Internet_20_Link"><text:span text:style-name="T1">http://www.linkedin.com/in/scottauge</text:span></text:a></text:p>
      <text:p text:style-name="P3"/>
      <text:p text:style-name="P6">Skills Application Summary:</text:p>
      <text:p text:style-name="P6"/>
      <text:p text:style-name="Standard">Internet/Intranet programming of E-Commerce and customer facing web applications - Manufacturing Job Costing/MRP II/ERP/Inventory/Logistics /Capacity Planning/Returns Authorization - <text:s/>Service Industry Inventory/Service Delivery/Communications - Law Enforcement/Probation/Parole Systems/Jury – Mortgage Underwriting AI System, <text:span text:style-name="T16">Mortgage Lending Origination Systems (Lakewood), </text:span>Real Estate MLS <text:span text:style-name="T16">I</text:span>ntegrations <text:span text:style-name="T16">To Third Party Services</text:span>, Medical Insurance, and Travel Systems (Sabre/Woldspan GDS) – Digital Marketing, CMS, survey tools, product registration, and CRM.</text:p>
      <text:p text:style-name="P6"/>
      <text:p text:style-name="P6">Software Used:</text:p>
      <text:p text:style-name="P2"/>
      <text:p text:style-name="P32"><text:span text:style-name="T22">OS</text:span><text:span text:style-name="T7">:</text:span> HP-UX, AT&amp;T UNIX, IBM AIX, NCR MP-RAS, SCO UNIXWare, SCO OpenDesktop, Sun Solaris, <text:s/>MS Windows, Slackware/Red Hat/Suse Linux, Apple OS X, Palm OS, Android (Droid), Zaurus PDA Linux.</text:p>
      <text:p text:style-name="P32"/>
      <text:p text:style-name="P32"><text:span text:style-name="T22">Language &amp; Compilers</text:span><text:span text:style-name="T7">:</text:span> PROGRESS 4GL (Versions 6,7,8,9,1<text:span text:style-name="T24">0,11</text:span>) and PROGRESS Webspeed 2.1/3.1/OpenEdge, ksh/sh/bash shell scripting, IBM AIX C &amp; C++, Borland C/C++, Zortech C/C++, SCO UNIX C Compiler, FORTRAN 77/IV, Various BASIC, GNU C++ Compiler, HP-UX C Compiler, NCR High Performance C/C++ Compiler (on AT&amp;T UNIX and MP-RAS), MS Visual C/C++ Compiler, JYACC JPL, Borland C++ Builder, Powersoft C++, Metrowerks Code Warrior C++ (Palm Pilot Development), <text:s/>Javascript, PHP, IBM Net.Data, HTML/DHTML/CSS, <text:s/>XML, some JSP &amp; Java, SQL.</text:p>
      <text:p text:style-name="P32"/>
      <text:p text:style-name="P32"><text:span text:style-name="T22">Middleware</text:span><text:span text:style-name="T7">: </text:span>IBM Net.Commerce, IBM DB2 CLI/Universal Database, Oracle Database via Progress 4GL, Progress RDBMS, Progress 4GL/ABL Client (Char/Web), IBM MQ Series (now called Websphere MQ), NCSA Web Server, Netscape/Apache/MS IIS/Lotus Web Server, MySQL RDBMS, PostgreSQL RDBMS, Tomcat, <text:span text:style-name="T17">Sonic MQ</text:span></text:p>
      <text:p text:style-name="P32"/>
      <text:p text:style-name="P32"><text:span text:style-name="T22">Version Control</text:span><text:span text:style-name="T7">:</text:span> CVS, SVN, SCCS, <text:span text:style-name="T23">Helix ALM</text:span></text:p>
      <text:p text:style-name="P33"/>
      <text:p text:style-name="P32"><text:span text:style-name="T6">Networking</text:span><text:span text:style-name="T3">:</text:span><text:span text:style-name="T2"> </text:span>Wide Area/Local Area Network programming and configuration (TCP/IP/X.25/Ethernet/FDDI) and Wide Area Packet Radio Wireless Networks (ARDIS/American Mobile Satellite Corporation (<text:span text:style-name="T8">AMSC</text:span>))</text:p>
      <text:p text:style-name="P32"/>
      <text:p text:style-name="P32"><text:span text:style-name="T22">Open Source</text:span><text:span text:style-name="T7">:</text:span> GNC C++ Compiler, PHP, MySQL RDBMS, PostgreSQL RDBMS</text:p>
      <text:p text:style-name="P32"/>
      <text:p text:style-name="P32"><text:span text:style-name="T22">Security</text:span>: Encryption (PGP/GPG/Etc) </text:p>
      <text:p text:style-name="P32"/>
      <text:p text:style-name="P32"><text:span text:style-name="T22">Integration</text:span>: SOA, Web Services, Network Programming, Websphere MQ, <text:span text:style-name="T14">Sonic MQ, </text:span>TCP Sockets</text:p>
      <text:p text:style-name="P32"/>
      <text:p text:style-name="P32"><text:span text:style-name="T22">System Administration</text:span>: DNS, HTTP, SMTP, IMAP, POP3</text:p>
      <text:p text:style-name="P4"/>
      <text:p text:style-name="P37">Code Examples:</text:p>
      <text:p text:style-name="P9"/>
      <text:p text:style-name="P9"><text:span text:style-name="T15"><text:s/></text:span><text:a xlink:type="simple" xlink:href="http://www.oehive.org/amduus/" text:style-name="Internet_20_link" text:visited-style-name="Visited_20_Internet_20_Link"><text:span text:style-name="T9">http://www.oehive.org/amduus/</text:span></text:a><text:span text:style-name="T9"> </text:span></text:p>
      <text:p text:style-name="P20"/>
      <text:p text:style-name="P7"/>
      <text:p text:style-name="P7"/>
      <text:p text:style-name="P7"/>
      <text:p text:style-name="P7"><text:soft-page-break/>Presentation: </text:p>
      <text:p text:style-name="P7"/>
      <text:p text:style-name="P34"><text:a xlink:type="simple" xlink:href="http://amduus.com/training/WebSecureProgramming/WebspeedSecurity.html" text:style-name="Internet_20_link" text:visited-style-name="Visited_20_Internet_20_Link"><text:span text:style-name="T10">http://amduus.com/training/WebSecureProgramming/WebspeedSecurity.html</text:span></text:a></text:p>
      <text:p text:style-name="P35"><text:a xlink:type="simple" xlink:href="http://amduus.com/training/OOP1Presentation/OOP%20ABL.m4v" text:style-name="Internet_20_link" text:visited-style-name="Visited_20_Internet_20_Link"><text:span text:style-name="T8">http://amduus.com/training/OOP1Presentation/OOP%20ABL.m4v</text:span></text:a></text:p>
      <text:p text:style-name="P36"><text:a xlink:type="simple" xlink:href="http://amduus.com/training/WebspeedBrokerOnWindows.html" text:style-name="Internet_20_link" text:visited-style-name="Visited_20_Internet_20_Link"><text:span text:style-name="T10">http://amduus.com/training/WebspeedBrokerOnWindows.html</text:span></text:a></text:p>
      <text:p text:style-name="P38"/>
      <text:p text:style-name="P8">Relevant Career:</text:p>
      <text:p text:style-name="P6"/>
      <text:p text:style-name="P14"><text:span text:style-name="T21">August 2018</text:span> – <text:span text:style-name="T21">January 2019</text:span></text:p>
      <text:p text:style-name="P14">Software Engineer</text:p>
      <text:p text:style-name="P15">Meridian/Wellcare</text:p>
      <text:p text:style-name="P18">Detroit, MI</text:p>
      <text:p text:style-name="P19"><text:a xlink:type="simple" xlink:href="https://corp.mhplan.com/" text:style-name="Internet_20_link" text:visited-style-name="Visited_20_Internet_20_Link">https://corp.mhplan.com/</text:a></text:p>
      <text:p text:style-name="P21"/>
      <text:p text:style-name="P21"><text:span text:style-name="T20">(Contract via Progress Software Services) </text:span>Updates to MCS, a client/server GUI delivered by WebClient for processing of healthcare claims, provider payments, and interaction between Medicare, Medicaid, and their commercial HMO.</text:p>
      <text:p text:style-name="P21"/>
      <text:p text:style-name="P13">2013 – <text:span text:style-name="T19">2018</text:span></text:p>
      <text:p text:style-name="P13">Software Engineer</text:p>
      <text:p text:style-name="P13">Freedom Mortgage</text:p>
      <text:p text:style-name="P13">Fishers, Indiana (Remote Worker)</text:p>
      <text:p text:style-name="P16"><text:a xlink:type="simple" xlink:href="https://www.freedommortgage.com/" text:style-name="Internet_20_link" text:visited-style-name="Visited_20_Internet_20_Link">https://www.freedommortgage.com/</text:a> </text:p>
      <text:p text:style-name="P13"/>
      <text:p text:style-name="P27">Sonic messaging as integration between Java/WebSphere web sites for various channels (retail, wholesale, etc.) and Progress App (Lakewood) as well the API in Progress for Java <text:span text:style-name="T18">(Websphere) </text:span>programs to call.</text:p>
      <text:p text:style-name="P12"/>
      <text:p text:style-name="P12">2001-Current</text:p>
      <text:p text:style-name="P12">Programmer Analyst/President</text:p>
      <text:p text:style-name="P12">Amduus Information Works, Inc.</text:p>
      <text:p text:style-name="P12">1818 Briarwood, Flint, MI 48507-1436</text:p>
      <text:p text:style-name="P12"><text:a xlink:type="simple" xlink:href="http://www.amduus.com/" text:style-name="Internet_20_link" text:visited-style-name="Visited_20_Internet_20_Link">http://www.amduus.com</text:a> </text:p>
      <text:p text:style-name="P4"/>
      <text:p text:style-name="P23">An <text:span text:style-name="T13">incomplete</text:span> list of examples include: Web based customer interaction software for the service, manufacturing, and law enforcement industries. <text:s/>Performed advanced Webspeed training for Superior Court of California/County of Santa Clara, ThemaSys, and ThermaLex, Inc. and others. <text:s/>Built jury summons web site for the Superior Court of California, as well web based inquiry screens. <text:s/>Summoned jurors could interact with the court regarding postponements, excuses, and qualification through the web site.</text:p>
      <text:p text:style-name="P23"/>
      <text:p text:style-name="Standard"><text:span text:style-name="T11">Publish </text:span><text:span text:style-name="T12">The Progress E-Zine</text:span><text:span text:style-name="T11">, a publication subscribed to by over three thousand readers across hundreds of companies in over fourteen nations among other books (see below).</text:span></text:p>
      <text:p text:style-name="P23"/>
      <text:p text:style-name="P24">Publish the Progress Open Source CD-ROM which collects various routines and applications available in the Progress open source world.</text:p>
      <text:p text:style-name="P24"/>
      <text:p text:style-name="P24">As president: Marketing and sales of the company's services to various companies. <text:s/>Time and expense recording. <text:s/>Outsourcing of accounting/tax preparation. <text:s/>Corporate tax and record keeping for a C Corp registered in Delaware for Delaware based registered agent. <text:s/>Project collaberation with other companies/persons and legal requirements. <text:s/>Outsourcing of legal preparations (contracts, etc.)</text:p>
      <text:p text:style-name="P24"/>
      <text:p text:style-name="P12"/>
      <text:p text:style-name="P12"/>
      <text:p text:style-name="P12"/>
      <text:p text:style-name="P12"/>
      <text:p text:style-name="P12"/>
      <text:p text:style-name="P12"><text:soft-page-break/>2007-2009</text:p>
      <text:p text:style-name="P12">Senior Progress Developer</text:p>
      <text:p text:style-name="P12">Dovel Technologies/Northrop Grumman Mission Systems</text:p>
      <text:p text:style-name="P12">7918 Jones Branch Dr. Suite 100</text:p>
      <text:p text:style-name="P12">McLean, VA 22102</text:p>
      <text:p text:style-name="P12"><text:a xlink:type="simple" xlink:href="http://www.doveltech.com/" text:style-name="Internet_20_link" text:visited-style-name="Visited_20_Internet_20_Link">http://www.doveltech.com</text:a> </text:p>
      <text:p text:style-name="P25"/>
      <text:p text:style-name="P25">Progress RDBMS consultant at Northrop Grumman Mission Systems/GovTrip. <text:s/>Developed SaaS web application for federal government agencies to schedule and manage travel for their personnel. <text:s/>Integration of application with various GDS (Worldspan, Sabre) for reservations. <text:s/>Integration of application with agency accounting systems. <text:s/>Developed Web Services/SOA so agencies could use their own internal applications to work with GovTrip's data and functionality.</text:p>
      <text:p text:style-name="P26"/>
      <text:p text:style-name="P12">2003-2005</text:p>
      <text:p text:style-name="P12">Senior Developer</text:p>
      <text:p text:style-name="Standard"><text:span text:style-name="T5">ARC Systems</text:span><text:span text:style-name="T4"><text:line-break/>2600 Via Fortuna Drive, Suite 500<text:line-break/>Austin, Texas 78746 </text:span></text:p>
      <text:p text:style-name="Standard"><text:a xlink:type="simple" xlink:href="http://www.arcsystems.com/" text:style-name="Internet_20_link" text:visited-style-name="Visited_20_Internet_20_Link"><text:span text:style-name="T4">http://www.arcsystems.com/</text:span></text:a><text:span text:style-name="T4"> </text:span></text:p>
      <text:p text:style-name="P4"/>
      <text:p text:style-name="P25">Development and enhancement to LT2K, an expert system that performs mortgage underwriting in a “Software as a Service” environment. <text:s/>Rework of process flow for development and enhancement of LT2K and other applications at ARC Systems. <text:s/>Perform troubleshooting of unexpected results from the automatic decision system.</text:p>
      <text:p text:style-name="P25"/>
      <text:p text:style-name="P25">(LT2K was a web application hosted by ARC that was customized to run as appearing to be from the banks themselves.)</text:p>
      <text:p text:style-name="P6"/>
      <text:p text:style-name="P12">2001-2003</text:p>
      <text:p text:style-name="P12">Founder/Vice President</text:p>
      <text:p text:style-name="P12">Auge, Emmons, &amp; Ziola, Inc.</text:p>
      <text:p text:style-name="P4"/>
      <text:p text:style-name="P23">Software incubator. <text:s/>Sold my interest in this company to my partners upon profitability.</text:p>
      <text:p text:style-name="P4"/>
      <text:p text:style-name="P11">1995 - 2001</text:p>
      <text:p text:style-name="P11">Programmer/Analyst/Systems Administration</text:p>
      <text:p text:style-name="P11">Analysts Express, Inc. (Software Contracting Company)</text:p>
      <text:p text:style-name="P11">12902 Glenyork Court, Cypress, Texas 77429</text:p>
      <text:p text:style-name="P2"/>
      <text:p text:style-name="Standard">Design/Analysis of various web application based projects within Siemens Information and Communications Networks. <text:s/>Online support for customers to contact Siemens thru the web for service requests, E-Commerce for customers to purchase thru the web, Customer Dispute Resolution for invoices under dispute. <text:s/>Legal Contract inventory and lookup under a web interface. <text:s/>Updating of service dispatching software.</text:p>
      <text:p text:style-name="P2"/>
      <text:p text:style-name="Standard">Developed for Professional Services of Progress Software Corporation for BI Incorporated. <text:s/>Performed installation of PROGRESS RDBMS 8.2B/Webspeed 2.1, analysis, and programming of national probationer tracking system. <text:s/></text:p>
      <text:p text:style-name="P28"/>
      <text:p text:style-name="Standard">Worked as a designer, implementer, and trainer on Astea Intl.’s Remote-1 software (radio packet networking software for service technicians). <text:s/>Performed and trained people for technical troubleshooting and use of NCR’s worldwide dispatching system. <text:s/>Enhancements and integration of Astea’s Dispatch-1 software as NCR’s internal worldwide dispatching system.</text:p>
      <text:p text:style-name="P2"/>
      <text:p text:style-name="P11"/>
      <text:p text:style-name="P11"/>
      <text:p text:style-name="P11"><text:soft-page-break/>1993 - 1995</text:p>
      <text:p text:style-name="P11">Programmer/Analyst</text:p>
      <text:p text:style-name="P11">Coe Press Equipment Corporation (Industrial Equipment Company)</text:p>
      <text:p text:style-name="P11">40549 Brentwood, Sterling Heights, MI 48310</text:p>
      <text:p text:style-name="P11"><text:a xlink:type="simple" xlink:href="http://www.cpec.com/" text:style-name="Internet_20_link" text:visited-style-name="Visited_20_Internet_20_Link">http://www.cpec.com/</text:a></text:p>
      <text:p text:style-name="P2"/>
      <text:p text:style-name="Standard">Worked as a designer, implementer, and trainer of job costing, material resource planning, capacity resource planning, and logistics software. <text:s/>Developed in Progress ABL and C on UNIX.</text:p>
      <text:p text:style-name="P2"/>
      <text:p text:style-name="P11">1985 - 1993</text:p>
      <text:p text:style-name="P11">Systems Consultant</text:p>
      <text:p text:style-name="P30">Auge Enterprises</text:p>
      <text:p text:style-name="P2"/>
      <text:p text:style-name="Standard">Worked with law enforcement agencies to better their informational structure. <text:s/>Provided training on computer operation. <text:s/></text:p>
      <text:p text:style-name="Standard"/>
      <text:p text:style-name="Standard">Developed automated circulation tracking system for Daily Mining Gazette, a subsidiary of Thompson Newspapers. <text:s/>Trained/Documented/Enhanced the system. <text:s/>Worked with networked MSDOS developing with Q&amp;A Database product. <text:s/>Various privately developed programs.</text:p>
      <text:p text:style-name="P2"/>
      <text:p text:style-name="P11">1989</text:p>
      <text:p text:style-name="P11">FORTRAN Tutor</text:p>
      <text:p text:style-name="P11">Gogebic Community College (Education)</text:p>
      <text:p text:style-name="P11">E-4946 Jackson Road, Ironwood, MI 49938</text:p>
      <text:p text:style-name="P11"><text:a xlink:type="simple" xlink:href="http://www.gogebic.edu/" text:style-name="Internet_20_link" text:visited-style-name="Visited_20_Internet_20_Link">http://www.gogebic.edu/</text:a> </text:p>
      <text:p text:style-name="P2"/>
      <text:p text:style-name="Standard">Worked with students in the application of FORTRAN to solve problems. <text:s/>Training students with basic use of computers.</text:p>
      <text:p text:style-name="P2"/>
      <text:p text:style-name="P6"/>
      <text:p text:style-name="P31">Education:</text:p>
      <text:p text:style-name="P2"/>
      <text:p text:style-name="P10">Gogebic Community College</text:p>
      <text:p text:style-name="P10">Ironwood, Michigan</text:p>
      <text:p text:style-name="P2"/>
      <text:p text:style-name="P22">Studies in Mathematics for transfer to a four-year university.</text:p>
      <text:p text:style-name="P2"/>
      <text:p text:style-name="P10">Michigan Technological University</text:p>
      <text:p text:style-name="P10">Houghton, Michigan</text:p>
      <text:p text:style-name="P2"/>
      <text:p text:style-name="Standard">Studies leading to a B.S. in (Computational) Mathematics.</text:p>
      <text:p text:style-name="Standard"/>
      <text:p text:style-name="P17">Baker College</text:p>
      <text:p text:style-name="P17">Flint, Michigan</text:p>
      <text:p text:style-name="Standard"/>
      <text:p text:style-name="Standard">Studies leading to a B.B.A. Marketing.</text:p>
      <text:p text:style-name="P6"/>
      <text:p text:style-name="P6">Associations:</text:p>
      <text:p text:style-name="P2"/>
      <text:p text:style-name="Standard">Computer Society IEEE</text:p>
      <text:p text:style-name="Standard">Association of Computing Machinery</text:p>
      <text:p text:style-name="Standard">Michigan UNIX User’s Group</text:p>
      <text:p text:style-name="Standard">Bay Area Progress User’s Group</text:p>
      <text:p text:style-name="Standard">Michigan Progress User’s Group</text:p>
      <text:p text:style-name="Standard"/>
      <text:p text:style-name="P29">Books Published:</text:p>
      <text:p text:style-name="Standard"/>
      <text:p text:style-name="Standard">Web Recipes for Progress OpenEdge 10.x (Freely available for the asking)</text:p>
      <text:p text:style-name="Standard">OpenEdge Programming Standards</text:p>
      <text:p text:style-name="Standard">Discussions of Object Oriented Programming in Progress OpenEdge 10.x</text:p>
      <text:p text:style-name="Standard">Progress E-Zine Collection Volume 1</text:p>
      <text:p text:style-name="Standard">Progress E-Zine Collection Volume 2</text:p>
      <text:p text:style-name="Standard">Progress E-Zine Collection Volume 3</text:p>
      <text:p text:style-name="Standard"/>
      <text:p text:style-name="P29">Honors:</text:p>
      <text:p text:style-name="Standard"/>
      <text:p text:style-name="Standard">Gamma Beta Phi (Academic Honors Society) at Baker College</text:p>
      <text:p text:style-name="Standard">President's List (4.0 GPA) at Baker College</text:p>
      <text:p text:style-name="Standard">Nominated for 2006 “Pegger Of The Year” <text:s/></text:p>
      <text:p text:style-name="Standard">Nominated for 2007 “Pegger Of The Year” </text:p>
      <text:p text:style-name="Standard"/>
      <text:p text:style-name="P29">International:</text:p>
      <text:p text:style-name="Standard"/>
      <text:p text:style-name="Standard">USA Passport Holder</text:p>
      <text:p text:style-name="Standard"/>
      <text:p text:style-name="P29">Interests:</text:p>
      <text:p text:style-name="Standard"/>
      <text:p text:style-name="Standard">Symbolic Mathematics, Expert Systems, Neural Networks, Computational Mathematics, Business Processes, Entrepreneurship, Movie Distribution</text:p>
      <text:p text:style-name="Standard"/>
      <text:p text:style-name="P29">Sample Code</text:p>
      <text:p text:style-name="Standard"/>
      <text:p text:style-name="Standard"><text:a xlink:type="simple" xlink:href="http://www.oehive.org/amduus/" text:style-name="Internet_20_link" text:visited-style-name="Visited_20_Internet_20_Link">http://www.oehive.org/amduus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St2z0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9374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sonal Resume</dc:title>
    <meta:initial-creator>Scott Auge</meta:initial-creator>
    <meta:creation-date>2003-04-17T15:31:00</meta:creation-date>
    <dc:date>2019-05-21T11:38:45.342496000</dc:date>
    <meta:print-date>2004-03-21T21:00:00</meta:print-date>
    <meta:editing-cycles>81</meta:editing-cycles>
    <meta:editing-duration>PT2H50M56S</meta:editing-duration>
    <meta:generator>LibreOffice/4.3.7.2$MacOSX_x86 LibreOffice_project/8a35821d8636a03b8bf4e15b48f59794652c68ba</meta:generator>
    <meta:document-statistic meta:table-count="0" meta:image-count="0" meta:object-count="0" meta:page-count="5" meta:paragraph-count="121" meta:word-count="1155" meta:character-count="9032" meta:non-whitespace-character-count="7945"/>
  </office:meta>
</office:document-meta>
</file>